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acacia - Mathildehof t.h.v. nr.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thildehof t.h.v. nr. 18, kappen van 1 acacia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90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acacia - Mathildehof t.h.v. nr. 1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15</meta:user-defined>
    <meta:user-defined meta:name="OVERHEIDop.GmbID/DC.identifier">gmb-2021-287715</meta:user-defined>
    <meta:user-defined meta:name="OVERHEIDop.versieInformatie"/>
  </office:meta>
</office:document-meta>
</file>