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dienstverlening, Gessel 29 te De Meern,  HZ_WABO-21-19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ssel 29 te De Meern</text:p>
            <text:p text:style-name="common-al">HZ_WABO-21-19414</text:p>
            <text:p text:style-name="common-al">Toelichting: het vestigen van dienstverle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7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stigen van dienstverlening, Gessel 29 te De Meern,  HZ_WABO-21-1941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13</meta:user-defined>
    <meta:user-defined meta:name="OVERHEIDop.GmbID/DC.identifier">gmb-2021-287713</meta:user-defined>
    <meta:user-defined meta:name="OVERHEIDop.versieInformatie"/>
  </office:meta>
</office:document-meta>
</file>