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ijskraan - Arcadialaan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Arcadialaan 37 te Alkmaar:</text:span> plaatsen hijskraan ( 1 oktober 2021)</text:p>
            <text:p text:style-name="common-al">Zaaknummer: 00002365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58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hijskraan - Arcadialaan 3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12</meta:user-defined>
    <meta:user-defined meta:name="OVERHEIDop.GmbID/DC.identifier">gmb-2021-287712</meta:user-defined>
    <meta:user-defined meta:name="OVERHEIDop.versieInformatie"/>
  </office:meta>
</office:document-meta>
</file>