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t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lotlaan 17, het plaatsen van een dakkapel op het achtergeveldakvlak, wabonummer 890970, ontvangen 10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7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lotlaan 1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11</meta:user-defined>
    <meta:user-defined meta:name="OVERHEIDop.GmbID/DC.identifier">gmb-2021-287711</meta:user-defined>
    <meta:user-defined meta:name="OVERHEIDop.versieInformatie"/>
  </office:meta>
</office:document-meta>
</file>