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. van Slogtere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. van Slogterenlaan 16, het plaatsen van een fietsenberging, wabonummer 888982, ontvangen 10 augustus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770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0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0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E. van Slogterenlaan 16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08</meta:user-defined>
    <meta:user-defined meta:name="OVERHEIDop.GmbID/DC.identifier">gmb-2021-287708</meta:user-defined>
    <meta:user-defined meta:name="OVERHEIDop.versieInformatie"/>
  </office:meta>
</office:document-meta>
</file>