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Qmusic the Party FOUT </text:span>op 6 november 2021 van 20:00 uur tot 01:00 uur in sporthal “Achter de Tuintjes”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70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07</meta:user-defined>
    <meta:user-defined meta:name="OVERHEIDop.GmbID/DC.identifier">gmb-2021-287707</meta:user-defined>
    <meta:user-defined meta:name="OVERHEIDop.versieInformatie"/>
  </office:meta>
</office:document-meta>
</file>