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Activiteitenbesluit (artikel 8.40 Wet milieubeheer) Kadastrale percelen K93, K1436, K569 in Boskoop</text:p>
      <text:section text:name="zakelijke-mededeling_id1-3-2" text:style-name="zakelijke-mededeling">
        <text:section text:name="zakelijke-mededeling-tekst_id1-3-2-1" text:style-name="zakelijke-mededeling-tekst">
          <text:section text:name="tekst_id1-3-2-1-1" text:style-name="tekst">
            <text:p text:style-name="common-al">Bedrijven die vallen onder het Activiteitenbesluit hebben geen milieuvergunning nodig. Een melding van de activiteiten is dan voldoende.</text:p>
            <text:p text:style-name="common-al">Op 9 augustus 2021 heeft de Omgevingsdienst Midden-Holland (ODMH) namens de gemeente Alphen aan den Rijn een melding ontvangen ter plaatse van de Kadastrale percelen K93, K1436, K569 in Boskoop voorhet oprichten van een boomkwekerij met 9000m2 kas.</text:p>
            <text:p text:style-name="common-al">De melding is geregistreerd onder kenmerk 2021230525.</text:p>
            <text:p text:style-name="last-al">Tegen een melding op grond van artikel 8.40 van de Wet milieubeheer kunt u geen bezwaar indienen of beroep in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87703</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703</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703</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Kennisgeving melding Activiteitenbesluit (artikel 8.40 Wet milieubeheer) Kadastrale percelen K93, K1436, K569 in Boskoop</meta:user-defined>
    <meta:user-defined meta:name="DCTERMS.W3CDTF/DCTERMS.available">2021-08-25</meta:user-defined>
    <meta:user-defined meta:name="DCTERMS.W3CDTF/OVERHEIDop.jaargang">2021</meta:user-defined>
    <meta:user-defined meta:name="OVERHEIDop.publicationIssue">287703</meta:user-defined>
    <meta:user-defined meta:name="OVERHEIDop.GmbID/DC.identifier">gmb-2021-287703</meta:user-defined>
    <meta:user-defined meta:name="OVERHEIDop.versieInformatie"/>
  </office:meta>
</office:document-meta>
</file>