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 op een woning, Jodocus van Lodensteinstraat 4 BS te Utrecht,  HZ_WABO-21-22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docus van Lodensteinstraat 4 BS te Utrecht</text:p>
            <text:p text:style-name="common-al">HZ_WABO-21-22572</text:p>
            <text:p text:style-name="common-al">Toelichting: het bouwen van een dakterras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770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0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0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terras op een woning, Jodocus van Lodensteinstraat 4 BS te Utrecht,  HZ_WABO-21-22572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02</meta:user-defined>
    <meta:user-defined meta:name="OVERHEIDop.GmbID/DC.identifier">gmb-2021-287702</meta:user-defined>
    <meta:user-defined meta:name="OVERHEIDop.versieInformatie"/>
  </office:meta>
</office:document-meta>
</file>