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neo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rneostraat 22, het plaatsen van een dakopbouw, wabonummer 887364, ontvangen 5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77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rneostraat 2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1</meta:user-defined>
    <meta:user-defined meta:name="OVERHEIDop.GmbID/DC.identifier">gmb-2021-287701</meta:user-defined>
    <meta:user-defined meta:name="OVERHEIDop.versieInformatie"/>
  </office:meta>
</office:document-meta>
</file>