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 oktober 2021 tot 30 april 2022 op de locatie Heuvellaan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 oktober 2021 tot 30 april 2022 op de locatie Heuvellaan in Tienhovenverleend is verleend op grond van art. 10.63 van de Wet Milieubeheer</text:p>
            <text:p text:style-name="common-al">Gemeente Stichtse Vecht</text:p>
            <text:p text:style-name="common-al">Zaaknummer: 2021-002015</text:p>
            <text:p text:style-name="common-al">Verzenddatum:19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7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ookontheffing in de periode van 1 oktober 2021 tot 30 april 2022 op de locatie Heuvellaan in Tienhov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0</meta:user-defined>
    <meta:user-defined meta:name="OVERHEIDop.GmbID/DC.identifier">gmb-2021-287700</meta:user-defined>
    <meta:user-defined meta:name="OVERHEIDop.versieInformatie"/>
  </office:meta>
</office:document-meta>
</file>