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uitbreiden van het kinderdagverblijf (inpandig) op het perceel Woudweg 18 te Noardburgum (Olonr. 56489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, een omgevingsvergunning te verlenen voor het uitbreiden van het kinderdagverblijf (inpandig)</text:p>
            <text:p text:style-name="common-al">Olo nr.: 5648965</text:p>
            <text:p text:style-name="common-al">Het plan ligt met ingang van 4 januari 2021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7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943 582631</meta:user-defined>
    <meta:user-defined meta:name="DC.title">Voornemen verlenen omgevingsvergunning (reguliere procedure) voor het uitbreiden van het kinderdagverblijf (inpandig) op het perceel Woudweg 18 te Noardburgum (Olonr. 5648965)</meta:user-defined>
    <meta:user-defined meta:name="OVERHEID.PostcodeHuisnummer/OVERHEIDop.postcodeHuisnummer">9257RN 18</meta:user-defined>
    <meta:user-defined meta:name="OVERHEIDop.straatnaam">Woudweg</meta:user-defined>
    <meta:user-defined meta:name="OVERHEIDop.woonplaats">Noardburgum</meta:user-defined>
    <meta:user-defined meta:name="DCTERMS.W3CDTF/DCTERMS.available">2021-01-05</meta:user-defined>
    <meta:user-defined meta:name="DCTERMS.W3CDTF/OVERHEIDop.jaargang">2021</meta:user-defined>
    <meta:user-defined meta:name="OVERHEIDop.publicationIssue">2877</meta:user-defined>
    <meta:user-defined meta:name="OVERHEIDop.GmbID/DC.identifier">gmb-2021-2877</meta:user-defined>
    <meta:user-defined meta:name="OVERHEIDop.versieInformatie"/>
  </office:meta>
</office:document-meta>
</file>