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n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8-2021 Snoekweg 1, 4941 SC Raamsdonksveer </text:p>
            <text:p text:style-name="common-al">Realiseren van een verbindingsbrug tussen productie en opslag (activiteit Bouw, RO en Milieu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76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, Snoekweg 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98</meta:user-defined>
    <meta:user-defined meta:name="OVERHEIDop.GmbID/DC.identifier">gmb-2021-287698</meta:user-defined>
    <meta:user-defined meta:name="OVERHEIDop.versieInformatie"/>
  </office:meta>
</office:document-meta>
</file>