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op donderdag 9 sept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genda voor de forumvergadering op donderdag 9 september 2021 </text:p>
            <text:p text:style-name="al">Aanvang: 19.30 uur </text:p>
            <text:p text:style-name="al">Plaats: Teams </text:p>
            <text:p text:style-name="al">
            <text:span text:style-name="nadrukvet">Agendapunten</text:span>
          </text:p>
            <text:p text:style-name="al">1. Opening </text:p>
            <text:p text:style-name="al">2. Vaststelling agenda en mededelingen </text:p>
            <text:p text:style-name="al">
            <text:span text:style-name="nadrukcur">Raadsvoorstellen</text:span>
          </text:p>
            <text:p text:style-name="al">3. Concept-RES </text:p>
            <text:p text:style-name="al">4. Sluit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76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op donderdag 9 september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97</meta:user-defined>
    <meta:user-defined meta:name="OVERHEIDop.GmbID/DC.identifier">gmb-2021-287697</meta:user-defined>
    <meta:user-defined meta:name="OVERHEIDop.versieInformatie"/>
  </office:meta>
</office:document-meta>
</file>