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ugustus 2021, Rimpelaar 3, 5124 RB </text:span>
          </text:p>
            <text:p text:style-name="common-al">bouwen agrarische lood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6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93</meta:user-defined>
    <meta:user-defined meta:name="OVERHEIDop.GmbID/DC.identifier">gmb-2021-287693</meta:user-defined>
    <meta:user-defined meta:name="OVERHEIDop.versieInformatie"/>
  </office:meta>
</office:document-meta>
</file>