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rlioz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rliozlaan 11, het vergroten van een dakkapel op het voorgeveldakvlak, wabonummer 887944, ontvangen 8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76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erliozlaan 1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86</meta:user-defined>
    <meta:user-defined meta:name="OVERHEIDop.GmbID/DC.identifier">gmb-2021-287686</meta:user-defined>
    <meta:user-defined meta:name="OVERHEIDop.versieInformatie"/>
  </office:meta>
</office:document-meta>
</file>