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ppen van 1 lijsterbes - Batostraat t.h.v. nr.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Batostraat t.h.v. nr. 13, kappen van 1 lijsterbes , Rechtsmiddel: Geen. Ter informatie.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68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8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8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1491</meta:user-defined>
    <dc:language>nl</dc:language>
    <meta:user-defined meta:name="OVERHEIDop.locatietype/OVERHEIDop.gebiedsmarkering">Adres</meta:user-defined>
    <meta:user-defined meta:name="DC.title">Gemeente Amersfoort, Schothorst - aanvraag omgevingsvergunning - kappen van 1 lijsterbes - Batostraat t.h.v. nr. 13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685</meta:user-defined>
    <meta:user-defined meta:name="OVERHEIDop.GmbID/DC.identifier">gmb-2021-287685</meta:user-defined>
    <meta:user-defined meta:name="OVERHEIDop.versieInformatie"/>
  </office:meta>
</office:document-meta>
</file>