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container - Kennemerstraatweg 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r hoogte van Kennemerstraatweg 118 te Alkmaar:</text:span> plaatsen container 27 augustus t/m 10 september</text:p>
            <text:p text:style-name="common-al">Zaaknummer: 00002358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88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container - Kennemerstraatweg 118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82</meta:user-defined>
    <meta:user-defined meta:name="OVERHEIDop.GmbID/DC.identifier">gmb-2021-287682</meta:user-defined>
    <meta:user-defined meta:name="OVERHEIDop.versieInformatie"/>
  </office:meta>
</office:document-meta>
</file>