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Evendeel 29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Evendeel 29, Lutjebroek</text:p>
            <text:p text:style-name="common-al">Voor: het realiseren van een werknemersverblijf</text:p>
            <text:p text:style-name="common-al">Datum ontvangst aanvraag: 27 jul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76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De Evendeel 29, Lutjebr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80</meta:user-defined>
    <meta:user-defined meta:name="OVERHEIDop.GmbID/DC.identifier">gmb-2021-287680</meta:user-defined>
    <meta:user-defined meta:name="OVERHEIDop.versieInformatie"/>
  </office:meta>
</office:document-meta>
</file>