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2 appelbomen, 2 laurier en 1 taxus - Magelhaenstraat 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</text:p>
            <text:p text:style-name="common-al">, Omgevingsvergunning, Ontvangen aanvragen, Magelhaenstraat 1A, kappen van 2 appelbomen, 2 laurier en 1 taxus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7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7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7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1524</meta:user-defined>
    <dc:language>nl</dc:language>
    <meta:user-defined meta:name="OVERHEIDop.locatietype/OVERHEIDop.gebiedsmarkering">Adres</meta:user-defined>
    <meta:user-defined meta:name="DC.title">Gemeente Amersfoort, Kruiskamp/Koppel - aanvraag omgevingsvergunning - kappen van 2 appelbomen, 2 laurier en 1 taxus - Magelhaenstraat 1A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79</meta:user-defined>
    <meta:user-defined meta:name="OVERHEIDop.GmbID/DC.identifier">gmb-2021-287679</meta:user-defined>
    <meta:user-defined meta:name="OVERHEIDop.versieInformatie"/>
  </office:meta>
</office:document-meta>
</file>