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thove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ethovenlaan 29, het vergroten van een dakkapel op het voor- en achtergevelgeveldakvlak en een constructieve wijziging, wabonummer 887690, ontvangen 6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767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eethovenlaan 29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78</meta:user-defined>
    <meta:user-defined meta:name="OVERHEIDop.GmbID/DC.identifier">gmb-2021-287678</meta:user-defined>
    <meta:user-defined meta:name="OVERHEIDop.versieInformatie"/>
  </office:meta>
</office:document-meta>
</file>