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container - Hobbemalaan 1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Hobbemalaan 107 te Alkmaar:</text:span> plaatsen container</text:p>
            <text:p text:style-name="common-al">Zaaknummer: 0000235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535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container - Hobbemalaan 10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7</meta:user-defined>
    <meta:user-defined meta:name="OVERHEIDop.GmbID/DC.identifier">gmb-2021-287677</meta:user-defined>
    <meta:user-defined meta:name="OVERHEIDop.versieInformatie"/>
  </office:meta>
</office:document-meta>
</file>