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twee dakkapellen, het uitbreiden aan de achtergevel en de legalisatie van een erfafscheiding met toegangspoort - Kruiskamp 108 en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108 en 110, plaatsen twee dakkapellen, het uitbreiden aan de achtergevel en de legalisatie van een erfafscheiding met toegangspoort , 0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044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plaatsen twee dakkapellen, het uitbreiden aan de achtergevel en de legalisatie van een erfafscheiding met toegangspoort - Kruiskamp 108 en 11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5</meta:user-defined>
    <meta:user-defined meta:name="OVERHEIDop.GmbID/DC.identifier">gmb-2021-287675</meta:user-defined>
    <meta:user-defined meta:name="OVERHEIDop.versieInformatie"/>
  </office:meta>
</office:document-meta>
</file>