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 Blama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na Blamanlaan 43, het plaatsen van een dakkapel op het zijgeveldakvlak, wabonummer 889122 ontvangen 10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67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nna Blamanlaan 4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3</meta:user-defined>
    <meta:user-defined meta:name="OVERHEIDop.GmbID/DC.identifier">gmb-2021-287673</meta:user-defined>
    <meta:user-defined meta:name="OVERHEIDop.versieInformatie"/>
  </office:meta>
</office:document-meta>
</file>