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24, 2020-09143, bouwen dakopbouw, ontheffing handelen in strijd met regels ruimtelijke ordening, verzonden 2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6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5.887 489597.615</meta:user-defined>
    <meta:user-defined meta:name="DC.title">Haarlem, verleende omgevingsvergunning Generaal Joubertstraat 24, 2020-09143, bouwen dakopbouw, ontheffing handelen in strijd met regels ruimtelijke ordening, verzonden 22 januari 2021</meta:user-defined>
    <meta:user-defined meta:name="OVERHEID.PostcodeHuisnummer/OVERHEIDop.postcodeHuisnummer">2021XC 24</meta:user-defined>
    <meta:user-defined meta:name="OVERHEIDop.straatnaam">Generaal Joubert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767</meta:user-defined>
    <meta:user-defined meta:name="OVERHEIDop.GmbID/DC.identifier">gmb-2021-28767</meta:user-defined>
    <meta:user-defined meta:name="OVERHEIDop.versieInformatie"/>
  </office:meta>
</office:document-meta>
</file>