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6045</text:p>
            <text:p text:style-name="common-al">Datum ontvangen: 20-08-2021 09:20</text:p>
            <text:p text:style-name="common-al">Locatie: Morsweg 182 2332ES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6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6045</meta:user-defined>
    <meta:user-defined meta:name="DCTERMS.abstract">Morsweg 182-184,  K.S.R.V. Njord, buitentap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56</meta:user-defined>
    <meta:user-defined meta:name="OVERHEIDop.GmbID/DC.identifier">gmb-2021-287656</meta:user-defined>
    <meta:user-defined meta:name="OVERHEIDop.versieInformatie"/>
  </office:meta>
</office:document-meta>
</file>