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het pand t.b.v. wonen - Soesterweg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87, wijzigen van het gebruik van het pand t.b.v. won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17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wijzigen van het gebruik van het pand t.b.v. wonen - Soesterweg 18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44</meta:user-defined>
    <meta:user-defined meta:name="OVERHEIDop.GmbID/DC.identifier">gmb-2021-287644</meta:user-defined>
    <meta:user-defined meta:name="OVERHEIDop.versieInformatie"/>
  </office:meta>
</office:document-meta>
</file>