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kippenhok met asbesthoudende materialen op de locatie Dorpsstraat 5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augustus 2021</text:p>
            <text:p text:style-name="common-al">Kenmerk: SXO-2021-052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76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een kippenhok met asbesthoudende materialen op de locatie Dorpsstraat 55 in Terwold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43</meta:user-defined>
    <meta:user-defined meta:name="OVERHEIDop.GmbID/DC.identifier">gmb-2021-287643</meta:user-defined>
    <meta:user-defined meta:name="OVERHEIDop.versieInformatie"/>
  </office:meta>
</office:document-meta>
</file>