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luitings-en schenktijden, Schutters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nnisvereniging De Schans gelegen aan Schuttersveld 7 in Geertruidenberg krijgt toestemming om op zaterdag 28 augustus, vrijdag 3 en 10 september, zaterdag 6 en 20 november en zaterdag 11 december 2021 tot 1.30 uur open te zij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764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ntheffing sluitings-en schenktijden, Schuttersveld 7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40</meta:user-defined>
    <meta:user-defined meta:name="OVERHEIDop.GmbID/DC.identifier">gmb-2021-287640</meta:user-defined>
    <meta:user-defined meta:name="OVERHEIDop.versieInformatie"/>
  </office:meta>
</office:document-meta>
</file>