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Oost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Ooststraat 11.</text:span>
          </text:p>
            <text:p text:style-name="common-al">Datum indiening: 19-8-2021</text:p>
            <text:p text:style-name="common-al">Zaakomschrijving: het aanleggen van een inrit</text:p>
            <text:p text:style-name="common-al">Zaaknummer: 47417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63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74179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Aanvraag Omgevingsvergunning, Nieuwerkerk, Ooststraat 1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38</meta:user-defined>
    <meta:user-defined meta:name="OVERHEIDop.GmbID/DC.identifier">gmb-2021-287638</meta:user-defined>
    <meta:user-defined meta:name="OVERHEIDop.versieInformatie"/>
  </office:meta>
</office:document-meta>
</file>