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aan de achtergevel - Schie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37, uitbreiden aan de achtergevel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53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uitbreiden aan de achtergevel - Schiestraat 37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36</meta:user-defined>
    <meta:user-defined meta:name="OVERHEIDop.GmbID/DC.identifier">gmb-2021-287636</meta:user-defined>
    <meta:user-defined meta:name="OVERHEIDop.versieInformatie"/>
  </office:meta>
</office:document-meta>
</file>