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handeling melding algemene plaatselijke verordening, Leemskuilen 16B in Bladel, organiseren van een radio-markt c.q. kofferbakverkoop voor elektronica hobbyisten op 12 september 2021 en in de jaren 2022, 2023, 2024 en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Leemskuilen 16B in Bladel</text:p>
            <text:p text:style-name="common-al">
            <text:span text:style-name="nadrukvet">Omschrijving:</text:span>
          </text:p>
            <text:p text:style-name="common-al">organiseren van een radio-markt c.q. kofferbakverkoop voor elektronica hobbyisten op 12 september 2021 en in de jaren 2022, 2023, 2024 en 2025</text:p>
            <text:p text:style-name="common-al">
            <text:span text:style-name="nadrukvet">Verzenddatum:</text:span>
          </text:p>
            <text:p text:style-name="common-al">23 augustus 2021</text:p>
            <text:p text:style-name="common-al">
            <text:span text:style-name="nadrukvet">Zaaknummer:</text:span>
          </text:p>
            <text:p text:style-name="common-al">BLA-2021-0861</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87635</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7635</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7635</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fhandeling melding algemene plaatselijke verordening, Leemskuilen 16B in Bladel, organiseren van een radio-markt c.q. kofferbakverkoop voor elektronica hobbyisten op 12 september 2021 en in de jaren 2022, 2023, 2024 en 2025</meta:user-defined>
    <meta:user-defined meta:name="DCTERMS.W3CDTF/DCTERMS.available">2021-08-25</meta:user-defined>
    <meta:user-defined meta:name="DCTERMS.W3CDTF/OVERHEIDop.jaargang">2021</meta:user-defined>
    <meta:user-defined meta:name="OVERHEIDop.publicationIssue">287635</meta:user-defined>
    <meta:user-defined meta:name="OVERHEIDop.GmbID/DC.identifier">gmb-2021-287635</meta:user-defined>
    <meta:user-defined meta:name="OVERHEIDop.versieInformatie"/>
  </office:meta>
</office:document-meta>
</file>