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vergunning voor tijdelijk gebruik van de weg - tijdelijk plaatsen van een container van 4 oktober t/m 31 december 20212 - Matthias Withoosstraat 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Matthias Withoosstraat 9, tijdelijk plaatsen van een container van 4 oktober t/m 31 december 20212 , 18-08-2021 . Rechtsmiddel: Bezwaar</text:p>
            <text:p text:style-name="common-al">Stadsberichten, 25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7631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631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631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385</meta:user-defined>
    <dc:language>nl</dc:language>
    <meta:user-defined meta:name="OVERHEIDop.locatietype/OVERHEIDop.gebiedsmarkering">Adres</meta:user-defined>
    <meta:user-defined meta:name="DC.title">Gemeente Amersfoort, Soesterkwartier/Isselt - verlening vergunning voor tijdelijk gebruik van de weg - tijdelijk plaatsen van een container van 4 oktober t/m 31 december 20212 - Matthias Withoosstraat 9, Amersfoort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631</meta:user-defined>
    <meta:user-defined meta:name="OVERHEIDop.GmbID/DC.identifier">gmb-2021-287631</meta:user-defined>
    <meta:user-defined meta:name="OVERHEIDop.versieInformatie"/>
  </office:meta>
</office:document-meta>
</file>