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eg 40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augustus 2021 besloten om de beslistermijn voor de aanvraag met zaaknummer OV-2021-0561 voor een omgevingsvergunning op locatie Steeg 40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762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62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Steeg 40 te Schijnde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626</meta:user-defined>
    <meta:user-defined meta:name="OVERHEIDop.GmbID/DC.identifier">gmb-2021-287626</meta:user-defined>
    <meta:user-defined meta:name="OVERHEIDop.versieInformatie"/>
  </office:meta>
</office:document-meta>
</file>