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plaatsen van een dakkapel op het achterdakvlak - Leliestraat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Leliestraat 58, plaatsen van een dakkapel op het achterdakvlak , Rechtsmiddel: Geen. Ter informatie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2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997</meta:user-defined>
    <dc:language>nl</dc:language>
    <meta:user-defined meta:name="OVERHEIDop.locatietype/OVERHEIDop.gebiedsmarkering">Adres</meta:user-defined>
    <meta:user-defined meta:name="DC.title">Gemeente Amersfoort, Soesterkwartier/Isselt - verlenging beslistermijn omgevingsvergunning - plaatsen van een dakkapel op het achterdakvlak - Leliestraat 58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23</meta:user-defined>
    <meta:user-defined meta:name="OVERHEIDop.GmbID/DC.identifier">gmb-2021-287623</meta:user-defined>
    <meta:user-defined meta:name="OVERHEIDop.versieInformatie"/>
  </office:meta>
</office:document-meta>
</file>