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verwijderen van asbesthoudend materiaal - Irisstraat 42, Rozenstraat nr. 29 t/m 63, 38, Irisstraat nr. 8 t/m 50 (even) en Begoniastraat 22 en 2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risstraat 42, Rozenstraat nr. 29 t/m 63, 38, Irisstraat nr. 8 t/m 50 (even) en Begoniastraat 22 en 23, verwijderen van asbesthoudend materiaal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62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135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ersfoort, Soesterkwartier/Isselt - meldingen slopen - verwijderen van asbesthoudend materiaal - Irisstraat 42, Rozenstraat nr. 29 t/m 63, 38, Irisstraat nr. 8 t/m 50 (even) en Begoniastraat 22 en 23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20</meta:user-defined>
    <meta:user-defined meta:name="OVERHEIDop.GmbID/DC.identifier">gmb-2021-287620</meta:user-defined>
    <meta:user-defined meta:name="OVERHEIDop.versieInformatie"/>
  </office:meta>
</office:document-meta>
</file>