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en een container achter bouwafscheiding - Houttil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outtil 25 te Alkmaar:</text:span> plaatsen van een steiger en een container achter bouwafscheiding</text:p>
            <text:p text:style-name="common-al">Zaaknummer: 00002339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4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1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1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3961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van een steiger en een container achter bouwafscheiding - Houttil 25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19</meta:user-defined>
    <meta:user-defined meta:name="OVERHEIDop.GmbID/DC.identifier">gmb-2021-287619</meta:user-defined>
    <meta:user-defined meta:name="OVERHEIDop.versieInformatie"/>
  </office:meta>
</office:document-meta>
</file>