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Forum Ruimte op donderdag 2 september 202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genda voor de forumvergadering op: donderdag 2 september 2021 </text:p>
            <text:p text:style-name="al">Aanvang: 19.00 uur </text:p>
            <text:p text:style-name="al">Plaats: Teams </text:p>
            <text:p text:style-name="al">Agendapunten 1 t/m 6 zijn gezamenlijk met het Forum Samenleving </text:p>
            <text:p text:style-name="al">
            <text:span text:style-name="nadrukvet">Agendapunten</text:span>
          </text:p>
            <text:p text:style-name="al">1. Opening </text:p>
            <text:p text:style-name="al">2. Vaststelling agenda en mededelingen </text:p>
            <text:p text:style-name="al">3. Algemeen spreekrecht voor inwoners over onderwerpen die niet op de agenda staan </text:p>
            <text:p text:style-name="al">4. Vragenronde </text:p>
            <text:p text:style-name="al">5. Lijst ingekomen en te verzenden stukken </text:p>
            <text:p text:style-name="al">6. Bestuursovereenkomst Provincie Gelderland en Gemeente Brummen </text:p>
            <text:p text:style-name="al">
            <text:span text:style-name="nadrukcur">Raadsvoorstellen</text:span>
          </text:p>
            <text:p text:style-name="al">7. Bestemmingsplan Plagweg 20 – Ijsselstraat 6 Empe </text:p>
            <text:p text:style-name="al">8. Bestemmingsplan Kampweg 31 Brummen </text:p>
            <text:p text:style-name="al">9. Coördinatiebesluit Stuijvenburchstraat – De Wasacker Eerbeek </text:p>
            <text:p text:style-name="al">10. Sluiting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8761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61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61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8/xml/MC-DRP-OverigeInformatie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Brummen - Forum Ruimte op donderdag 2 september 2021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616</meta:user-defined>
    <meta:user-defined meta:name="OVERHEIDop.GmbID/DC.identifier">gmb-2021-287616</meta:user-defined>
    <meta:user-defined meta:name="OVERHEIDop.versieInformatie"/>
  </office:meta>
</office:document-meta>
</file>