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ermis Langeraar, 26-29 augustus, Langeraar, Altior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, Altiorplein 1 - toestemming is verleend voor het het houden de kermis Langeraar van 26 t/m 29 augustus - vezonden 20 augustus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761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Kermis Langeraar, 26-29 augustus, Langeraar, Altior 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12</meta:user-defined>
    <meta:user-defined meta:name="OVERHEIDop.GmbID/DC.identifier">gmb-2021-287612</meta:user-defined>
    <meta:user-defined meta:name="OVERHEIDop.versieInformatie"/>
  </office:meta>
</office:document-meta>
</file>