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ende vergunning evenementen - houden van de Keistad Triathlon op 5 september 2021 - Eemplein (en omgeving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leende vergunning evenementen (Algemeen Plaatselijke Verordening), Eemplein (en omgeving), houden van de Keistad Triathlon op 5 september 2021 , 12-08-2021 . Rechtsmiddel: Bezwaar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61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1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1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030893</meta:user-defined>
    <dc:language>nl</dc:language>
    <meta:user-defined meta:name="OVERHEIDop.locatietype/OVERHEIDop.gebiedsmarkering">Weg</meta:user-defined>
    <meta:user-defined meta:name="DC.title">Gemeente Amersfoort, Soesterkwartier/Isselt - Verleende vergunning evenementen - houden van de Keistad Triathlon op 5 september 2021 - Eemplein (en omgeving)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11</meta:user-defined>
    <meta:user-defined meta:name="OVERHEIDop.GmbID/DC.identifier">gmb-2021-287611</meta:user-defined>
    <meta:user-defined meta:name="OVERHEIDop.versieInformatie"/>
  </office:meta>
</office:document-meta>
</file>