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Beleidsregels zonnepanelen voor monumenten, beeldbepalende zaken en beschermd stadsgezicht Geertruidenberg </text:p>
      <text:section text:name="regeling_id1-3-2" text:style-name="regeling">
        <text:section text:name="aanhef_id1-3-2-1" text:style-name="aanhef">
          <text:section text:name="preambule_id1-3-2-1-1" text:style-name="preambule">
            <text:p text:style-name="al">Het college van B&amp;W van Geertruidenberg heeft op 27 juli 2021 zonnepanelenbeleid vastgesteld. Hiermee is er een duidelijk toetsingskader voor de beantwoording van de vraag of het plaatsen van zonnepanelen aanvaardbaar is vanuit oogpunt van welstand/beeldkwaliteit en erfgoed. Het beleid betreft het beschermd stadsgezicht van Geertruidenberg en aangewezen monumenten en beeldbepalende panden.  </text:p>
            <text:p text:style-name="al">Deze beleidsregels treden in werking op de dag na publicatie van het besluit tot vaststelling van de beleidsregels. De beleidsregels kunt u raadplegen via internet: <text:a xlink:href="https://lokaleregelgeving.overheid.nl/" xlink:type="simple">https://lokaleregelgeving.overheid.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61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1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1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stelling van Beleidsregels zonnepanelen voor monumenten, beeldbepalende zaken en beschermd stadsgezicht Geertruidenberg</meta:user-defined>
    <meta:user-defined meta:name="DCTERMS.W3CDTF/DCTERMS.available">2021-08-25</meta:user-defined>
    <meta:user-defined meta:name="DCTERMS.W3CDTF/OVERHEIDop.jaargang">2021</meta:user-defined>
    <meta:user-defined meta:name="OVERHEIDop.publicationIssue">287610</meta:user-defined>
    <meta:user-defined meta:name="OVERHEIDop.betreftRegeling">CVDR661527_1</meta:user-defined>
    <meta:user-defined meta:name="xs:date/OVERHEIDop.startdatum">2021-08-26</meta:user-defined>
    <meta:user-defined meta:name="OVERHEIDop.GmbID/DC.identifier">gmb-2021-287610</meta:user-defined>
    <meta:user-defined meta:name="OVERHEIDop.versieInformatie"/>
  </office:meta>
</office:document-meta>
</file>