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Ottershagenweg 31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ttershagenweg 31 in Lattrop-Breklenkamp</text:p>
            <text:p text:style-name="common-al">Project: het bouwen van een schuur</text:p>
            <text:p text:style-name="common-al">Ingekomen: 23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60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0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4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Ottershagenweg 31: bouw schuu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7604</meta:user-defined>
    <meta:user-defined meta:name="OVERHEIDop.GmbID/DC.identifier">gmb-2021-287604</meta:user-defined>
    <meta:user-defined meta:name="OVERHEIDop.versieInformatie"/>
  </office:meta>
</office:document-meta>
</file>