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Tulnersweg 2 in Halle, aanleg geluidwallen met kogelschietbaan</text:p>
      <text:section text:name="regeling_id1-3-2" text:style-name="regeling">
        <text:section text:name="aanhef_id1-3-2-1" text:style-name="aanhef">
          <text:section text:name="preambule_id1-3-2-1-1" text:style-name="preambule">
            <text:p text:style-name="al">Burgemeester en wethouders maken op grond van artikel 6.24, derde lid van de Wro bekend dat de gemeente een exploitatieovereenkomst heeft gesloten met initiatiefnemer. De overeenkomst is gesloten ten behoeve van de aanleg van geluidwallen met een maximale</text:p>
            <text:p text:style-name="al">hoogte van 8 meter met een daarin geïntegreerde kogelschietbaan op het perceel Tulnersweg 2 in Halle, kadastraal bekend gemeente Zelhem, sectie R, nummers 567 en 56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60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0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0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Exploitatieovereenkomst: Tulnersweg 2 in Halle, aanleg geluidwallen met kogelschietbaan</meta:user-defined>
    <meta:user-defined meta:name="DCTERMS.W3CDTF/DCTERMS.available">2021-08-31</meta:user-defined>
    <meta:user-defined meta:name="DCTERMS.W3CDTF/OVERHEIDop.jaargang">2021</meta:user-defined>
    <meta:user-defined meta:name="OVERHEIDop.publicationIssue">287603</meta:user-defined>
    <meta:user-defined meta:name="OVERHEIDop.GmbID/DC.identifier">gmb-2021-287603</meta:user-defined>
    <meta:user-defined meta:name="OVERHEIDop.versieInformatie"/>
  </office:meta>
</office:document-meta>
</file>