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schaftkeet en twee werkbussen van 23 augustus t/m 10 september 2021 - Westsingel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Westsingel 15, tijdelijk plaatsen van een schaftkeet en twee werkbussen van 23 augustus t/m 10 september 2021 , 13-08-2021 . Rechtsmiddel: Bezwaar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59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9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9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478</meta:user-defined>
    <dc:language>nl</dc:language>
    <meta:user-defined meta:name="OVERHEIDop.locatietype/OVERHEIDop.gebiedsmarkering">Weg</meta:user-defined>
    <meta:user-defined meta:name="DC.title">Gemeente Amersfoort, Binnenstad - verlening vergunning voor tijdelijk gebruik van de weg - tijdelijk plaatsen van een schaftkeet en twee werkbussen van 23 augustus t/m 10 september 2021 - Westsingel 15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599</meta:user-defined>
    <meta:user-defined meta:name="OVERHEIDop.GmbID/DC.identifier">gmb-2021-287599</meta:user-defined>
    <meta:user-defined meta:name="OVERHEIDop.versieInformatie"/>
  </office:meta>
</office:document-meta>
</file>