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steiger van 30 augustus t/m 3 september 2021 - Varkensmark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Varkensmarkt 2, tijdelijk plaatsen van een steiger van 30 augustus t/m 3 september 2021 , 19-08-2021 . Rechtsmiddel: Bezwaar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59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9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9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597</meta:user-defined>
    <dc:language>nl</dc:language>
    <meta:user-defined meta:name="OVERHEIDop.locatietype/OVERHEIDop.gebiedsmarkering">Adres</meta:user-defined>
    <meta:user-defined meta:name="DC.title">Gemeente Amersfoort, Binnenstad - verlening vergunning voor tijdelijk gebruik van de weg - tijdelijk plaatsen van een steiger van 30 augustus t/m 3 september 2021 - Varkensmarkt 2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97</meta:user-defined>
    <meta:user-defined meta:name="OVERHEIDop.GmbID/DC.identifier">gmb-2021-287597</meta:user-defined>
    <meta:user-defined meta:name="OVERHEIDop.versieInformatie"/>
  </office:meta>
</office:document-meta>
</file>