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t/m 30 augustus 2021 kermis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de gemeente een aanvraag ontvangen voor een evenementenvergunning op locatie Esdonkstraat 2 te Veghel. De aanvraag is geregistreerd onder zaaknummer VEV-2021-108.</text:p>
            <text:p text:style-name="common-al">Omschrijving evenement: 27 t/m 30 augustus 2021 kermis Eer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59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t/m 30 augustus 2021 kermis Eer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93</meta:user-defined>
    <meta:user-defined meta:name="OVERHEIDop.GmbID/DC.identifier">gmb-2021-287593</meta:user-defined>
    <meta:user-defined meta:name="OVERHEIDop.versieInformatie"/>
  </office:meta>
</office:document-meta>
</file>