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weigering evenementenvergunning - rommelmarkt - Drie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
            <text:span text:style-name="nadrukvet">Geweigerde evenementenvergunning</text:span>
          </text:p>
            <text:p text:style-name="common-al">Burgemeester en wethouders van Alkmaar maken bekend, dat zij de volgende evenementenvergunning hebben geweigerd: </text:p>
            <text:p text:style-name="common-al">
            <text:span text:style-name="nadrukvet">Driehuizen :</text:span> het organiseren van een rommelmarkt in Driehuizen in en buiten de Kerk op 04-09-2021 </text:p>
            <text:p text:style-name="common-al">Zaaknummer: 0000237278</text:p>
            <text:p text:style-name="common-al">Datum evenement: 04-09-2021 - 04-09-202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1 okto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7592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59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59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237278</meta:user-defined>
    <dc:language>nl</dc:language>
    <meta:user-defined meta:name="OVERHEIDop.locatietype/OVERHEIDop.gebiedsmarkering">Weg</meta:user-defined>
    <meta:user-defined meta:name="DC.title">Gemeente Alkmaar - weigering evenementenvergunning - rommelmarkt - Driehuizen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592</meta:user-defined>
    <meta:user-defined meta:name="OVERHEIDop.GmbID/DC.identifier">gmb-2021-287592</meta:user-defined>
    <meta:user-defined meta:name="OVERHEIDop.versieInformatie"/>
  </office:meta>
</office:document-meta>
</file>