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prichten van een bedrijfspand, het plaatsen van een erf- of perceelafscheiding en het aanleggen van een uitweg, op het perceel kadastraal bekend gemeente De Bilt, sectie F, nummer 5756, plaatselijk bekend C. de Haasweg 42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oprichten van een bedrijfspand, het plaatsen van een erf- of perceelafscheiding en het aanleggen van een uitwe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kadastraal bekend gemeente De Bilt, sectie F, nummer 5756, plaatselijk bekend C. de Haasweg 42 te Bilthoven</text:span>
          </text:p>
            <text:p text:style-name="common-al">
            <text:span text:style-name="nadrukvet">Zaaknummer:</text:span>
            <text:span text:style-name="nadrukvet"/>
            <text:span text:style-name="nadrukvet">ZS160889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7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4/xml/MC-DRP-PlanOveri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40551.389 458950.159</meta:user-defined>
    <meta:user-defined meta:name="DC.title">Gemeente De Bilt – Verlengen beslistermijn omgevingsvergunning, het oprichten van een bedrijfspand, het plaatsen van een erf- of perceelafscheiding en het aanleggen van een uitweg, op het perceel kadastraal bekend gemeente De Bilt, sectie F, nummer 5756, plaatselijk bekend C. de Haasweg 42 te Bilthoven.</meta:user-defined>
    <meta:user-defined meta:name="OVERHEID.PostcodeHuisnummer/OVERHEIDop.postcodeHuisnummer">3721TK 30</meta:user-defined>
    <meta:user-defined meta:name="OVERHEIDop.straatnaam">C. de Haasweg</meta:user-defined>
    <meta:user-defined meta:name="OVERHEIDop.woonplaats">Bilthov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59</meta:user-defined>
    <meta:user-defined meta:name="OVERHEIDop.GmbID/DC.identifier">gmb-2021-28759</meta:user-defined>
    <meta:user-defined meta:name="OVERHEIDop.versieInformatie"/>
  </office:meta>
</office:document-meta>
</file>