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7 t/m 30 augustus 2021 - Sint Janskerkhof (achterzijde van Sint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Janskerkhof (achterzijde van Sint , tijdelijk plaatsen van een container van 27 t/m 30 augustus 2021 , 19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76</meta:user-defined>
    <dc:language>nl</dc:language>
    <meta:user-defined meta:name="OVERHEIDop.locatietype/OVERHEIDop.gebiedsmarkering">Weg</meta:user-defined>
    <meta:user-defined meta:name="DC.title">Gemeente Amersfoort, Binnenstad - verlening vergunning voor tijdelijk gebruik van de weg - tijdelijk plaatsen van een container van 27 t/m 30 augustus 2021 - Sint Janskerkhof (achterzijde van Sint 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86</meta:user-defined>
    <meta:user-defined meta:name="OVERHEIDop.GmbID/DC.identifier">gmb-2021-287586</meta:user-defined>
    <meta:user-defined meta:name="OVERHEIDop.versieInformatie"/>
  </office:meta>
</office:document-meta>
</file>