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uurtbarbecue - Johan Wagenaarkad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 Wagenaarkade Alkmaar:</text:span> het organiseren van een buurtbarbecue in de johan wagenaarkade op 28-08-2021 .</text:p>
            <text:p text:style-name="common-al">Zaaknummer: 00002302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30291</meta:user-defined>
    <dc:language>nl</dc:language>
    <meta:user-defined meta:name="OVERHEIDop.locatietype/OVERHEIDop.gebiedsmarkering">Weg</meta:user-defined>
    <meta:user-defined meta:name="DC.title">Gemeente Alkmaar - verlening omgevingsvergunning - buurtbarbecue - Johan Wagenaarkade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84</meta:user-defined>
    <meta:user-defined meta:name="OVERHEIDop.GmbID/DC.identifier">gmb-2021-287584</meta:user-defined>
    <meta:user-defined meta:name="OVERHEIDop.versieInformatie"/>
  </office:meta>
</office:document-meta>
</file>