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6 augustus t/m 6 september 2021 - Sint Anna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nastraat 23, tijdelijk plaatsen van een container van 16 augustus t/m 6 september 2021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43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16 augustus t/m 6 september 2021 - Sint Annastraat 2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80</meta:user-defined>
    <meta:user-defined meta:name="OVERHEIDop.GmbID/DC.identifier">gmb-2021-287580</meta:user-defined>
    <meta:user-defined meta:name="OVERHEIDop.versieInformatie"/>
  </office:meta>
</office:document-meta>
</file>